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2</text:p>
          </table:table-cell>
          <table:table-cell table:number-columns-repeated="4" table:style-name="ce10"/>
          <table:table-cell office:value-type="string" table:style-name="ce12">
            <text:p>3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400004:239</text:p>
          </table:table-cell>
          <table:covered-table-cell/>
          <table:table-cell office:value-type="float" office:value="569.70000000000005" table:style-name="ce20">
            <text:p>569,7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100010:124</text:p>
          </table:table-cell>
          <table:covered-table-cell/>
          <table:table-cell office:value-type="float" office:value="2734.74" table:style-name="ce20">
            <text:p>2734,7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3000005:473</text:p>
          </table:table-cell>
          <table:covered-table-cell/>
          <table:table-cell office:value-type="float" office:value="37725.03" table:style-name="ce20">
            <text:p>37725,03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0:0000000:1603</text:p>
          </table:table-cell>
          <table:covered-table-cell/>
          <table:table-cell office:value-type="float" office:value="41835.15" table:style-name="ce20">
            <text:p>41835,1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54466</text:p>
          </table:table-cell>
          <table:covered-table-cell/>
          <table:table-cell office:value-type="float" office:value="50643.24" table:style-name="ce20">
            <text:p>50643,24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6089:1428</text:p>
          </table:table-cell>
          <table:covered-table-cell/>
          <table:table-cell office:value-type="float" office:value="36395.1" table:style-name="ce20">
            <text:p>36395,1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6089:1429</text:p>
          </table:table-cell>
          <table:covered-table-cell/>
          <table:table-cell office:value-type="float" office:value="39897" table:style-name="ce20">
            <text:p>39897,00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06089:1430</text:p>
          </table:table-cell>
          <table:covered-table-cell/>
          <table:table-cell office:value-type="float" office:value="63170.25" table:style-name="ce20">
            <text:p>63170,2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06089:1431</text:p>
          </table:table-cell>
          <table:covered-table-cell/>
          <table:table-cell office:value-type="float" office:value="1086565.05" table:style-name="ce20">
            <text:p>1086565,0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1007:15144</text:p>
          </table:table-cell>
          <table:covered-table-cell/>
          <table:table-cell office:value-type="float" office:value="71165.77" table:style-name="ce20">
            <text:p>71165,77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1007:15145</text:p>
          </table:table-cell>
          <table:covered-table-cell/>
          <table:table-cell office:value-type="float" office:value="1507743.51" table:style-name="ce20">
            <text:p>1507743,51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515010:706</text:p>
          </table:table-cell>
          <table:covered-table-cell/>
          <table:table-cell office:value-type="float" office:value="124993.65" table:style-name="ce22">
            <text:p>124993,65</text:p>
          </table:table-cell>
          <table:table-cell office:value-type="string" table:number-columns-spanned="2" table:number-rows-spanned="1" table:style-name="ce2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9D998F71372FEFCC372268B7064274B5823C220261FC2F55AF105BBEC95F49861F4C0764461CA3C6F5547146B9FD27120A62894A5976A0C1F9762A2E3E71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1T06:45:42Z</meta:creation-date>
    <dc:date>2024-11-01T06:45:42Z</dc:date>
  </office:meta>
</office:document-meta>
</file>